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2173in"/>
    </style:style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1.6916in"/>
    </style:style>
    <style:style style:name="Table1" style:family="table" style:master-page-name="MP0">
      <style:table-properties style:width="8.3861in" fo:margin-left="-0.8861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104in solid #6A2C91" fo:border-right="none" fo:background-color="#6A2C91" style:writing-mode="lr-tb" style:vertical-align="middle" fo:padding-top="0.0208in" fo:padding-left="0.0208in" fo:padding-bottom="0.0208in" fo:padding-right="0.0208in"/>
    </style:style>
    <style:style style:name="P7" style:parent-style-name="Normal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n" style:country-asian="GB"/>
    </style:style>
    <style:style style:name="TableCell8" style:family="table-cell">
      <style:table-cell-properties fo:border-top="none" fo:border-left="none" fo:border-bottom="0.0104in solid #6A2C91" fo:border-right="none" fo:background-color="#6A2C91" style:writing-mode="lr-tb" style:vertical-align="middle" fo:padding-top="0.0208in" fo:padding-left="0.0208in" fo:padding-bottom="0.0208in" fo:padding-right="0.0208in"/>
    </style:style>
    <style:style style:name="P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n" style:country-asian="GB"/>
    </style:style>
    <style:style style:name="TableCell10" style:family="table-cell">
      <style:table-cell-properties fo:border-top="none" fo:border-left="none" fo:border-bottom="0.0104in solid #6A2C91" fo:border-right="none" fo:background-color="#6A2C91" style:writing-mode="lr-tb" style:vertical-align="middle" fo:padding-top="0.0208in" fo:padding-left="0.0208in" fo:padding-bottom="0.0208in" fo:padding-right="0.0208in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en" style:country-asian="GB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14" style:parent-style-name="Normal" style:family="paragraph">
      <style:paragraph-properties fo:margin-bottom="0in" fo:line-height="100%"/>
    </style:style>
    <style:style style:name="T15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16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8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24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26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32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34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40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42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48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50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56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58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64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66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72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74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80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82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88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90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96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98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104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06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112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1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14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120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22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128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30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134" style:parent-style-name="Normal" style:family="paragraph">
      <style:paragraph-properties fo:margin-bottom="0in" fo:line-height="100%"/>
    </style:style>
    <style:style style:name="T135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136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38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144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46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150" style:parent-style-name="Normal" style:family="paragraph">
      <style:paragraph-properties fo:margin-bottom="0in" fo:line-height="100%"/>
    </style:style>
    <style:style style:name="T151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152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54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158" style:parent-style-name="Normal" style:family="paragraph">
      <style:paragraph-properties fo:margin-bottom="0in" fo:line-height="100%"/>
    </style:style>
    <style:style style:name="T159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160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62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166" style:parent-style-name="Normal" style:family="paragraph">
      <style:paragraph-properties fo:margin-bottom="0in" fo:line-height="100%"/>
    </style:style>
    <style:style style:name="T167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168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1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70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174" style:parent-style-name="Normal" style:family="paragraph">
      <style:paragraph-properties fo:margin-bottom="0in" fo:line-height="100%"/>
    </style:style>
    <style:style style:name="T175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176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78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1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182" style:parent-style-name="Normal" style:family="paragraph">
      <style:paragraph-properties fo:margin-bottom="0in" fo:line-height="100%"/>
    </style:style>
    <style:style style:name="T183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184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86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1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190" style:parent-style-name="Normal" style:family="paragraph">
      <style:paragraph-properties fo:margin-bottom="0in" fo:line-height="100%"/>
    </style:style>
    <style:style style:name="T191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192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194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198" style:parent-style-name="Normal" style:family="paragraph">
      <style:paragraph-properties fo:margin-bottom="0in" fo:line-height="100%"/>
    </style:style>
    <style:style style:name="T199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200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202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206" style:parent-style-name="Normal" style:family="paragraph">
      <style:paragraph-properties fo:margin-bottom="0in" fo:line-height="100%"/>
    </style:style>
    <style:style style:name="T207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208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210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214" style:parent-style-name="Normal" style:family="paragraph">
      <style:paragraph-properties fo:margin-bottom="0in" fo:line-height="100%"/>
    </style:style>
    <style:style style:name="T215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216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218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2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222" style:parent-style-name="Normal" style:family="paragraph">
      <style:paragraph-properties fo:margin-bottom="0in" fo:line-height="100%"/>
    </style:style>
    <style:style style:name="T223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224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2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226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230" style:parent-style-name="Normal" style:family="paragraph">
      <style:paragraph-properties fo:margin-bottom="0in" fo:line-height="100%"/>
    </style:style>
    <style:style style:name="T231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232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2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234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2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238" style:parent-style-name="Normal" style:family="paragraph">
      <style:paragraph-properties fo:margin-bottom="0in" fo:line-height="100%"/>
    </style:style>
    <style:style style:name="T239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240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2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242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2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246" style:parent-style-name="Normal" style:family="paragraph">
      <style:paragraph-properties fo:margin-bottom="0in" fo:line-height="100%"/>
    </style:style>
    <style:style style:name="T247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en" style:country-asian="GB"/>
    </style:style>
    <style:style style:name="TableCell248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2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ableCell250" style:family="table-cell">
      <style:table-cell-properties fo:border-top="none" fo:border-left="none" fo:border-bottom="0.0104in solid #6A2C91" fo:border-right="none" style:writing-mode="lr-tb" style:vertical-align="middle" fo:padding-top="0.0208in" fo:padding-left="0.0208in" fo:padding-bottom="0.0208in" fo:padding-right="0.0208in"/>
    </style:style>
    <style:style style:name="P2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  <style:style style:name="T252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style:language-asian="en" style:country-asian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Qualification Title</text:p>
          </table:table-cell>
          <table:table-cell table:style-name="TableCell8">
            <text:p text:style-name="P9">VTCT Product Code</text:p>
          </table:table-cell>
          <table:table-cell table:style-name="TableCell10">
            <text:p text:style-name="P11">Qualification No.</text:p>
          </table:table-cell>
        </table:table-row>
        <table:table-row table:style-name="TableRow12">
          <table:table-cell table:style-name="TableCell13">
            <text:p text:style-name="P14"><text:a xlink:href="http://qualifications.vtct.org.uk/finder/qualfinder/qual.php?qual=AB10243" office:target-frame-name="_top" xlink:show="replace"><text:span text:style-name="T15">VTCT Level 1 Diploma in Beauty Therapy (QCF)</text:span></text:a></text:p>
          </table:table-cell>
          <table:table-cell table:style-name="TableCell16">
            <text:p text:style-name="P17">AB10243</text:p>
          </table:table-cell>
          <table:table-cell table:style-name="TableCell18">
            <text:p text:style-name="P19">600/1647/4</text:p>
          </table:table-cell>
        </table:table-row>
        <table:table-row table:style-name="TableRow20">
          <table:table-cell table:style-name="TableCell21">
            <text:p text:style-name="P22"><text:a xlink:href="http://qualifications.vtct.org.uk/finder/qualfinder/qual.php?qual=AB20026" office:target-frame-name="_top" xlink:show="replace"><text:span text:style-name="T23">VTCT Level 2 NVQ Diploma in Beauty Therapy General</text:span></text:a></text:p>
          </table:table-cell>
          <table:table-cell table:style-name="TableCell24">
            <text:p text:style-name="P25">AB20026</text:p>
          </table:table-cell>
          <table:table-cell table:style-name="TableCell26">
            <text:p text:style-name="P27">500/8839/7</text:p>
          </table:table-cell>
        </table:table-row>
        <table:table-row table:style-name="TableRow28">
          <table:table-cell table:style-name="TableCell29">
            <text:p text:style-name="P30"><text:a xlink:href="http://qualifications.vtct.org.uk/finder/qualfinder/qual.php?qual=AB20104" office:target-frame-name="_top" xlink:show="replace"><text:span text:style-name="T31">VTCT Level 2 Award in Skin Tanning Techniques (QCF)</text:span></text:a></text:p>
          </table:table-cell>
          <table:table-cell table:style-name="TableCell32">
            <text:p text:style-name="P33">AB20104</text:p>
          </table:table-cell>
          <table:table-cell table:style-name="TableCell34">
            <text:p text:style-name="P35">500/8634/0</text:p>
          </table:table-cell>
        </table:table-row>
        <table:table-row table:style-name="TableRow36">
          <table:table-cell table:style-name="TableCell37">
            <text:p text:style-name="P38"><text:a xlink:href="http://qualifications.vtct.org.uk/finder/qualfinder/qual.php?qual=AB20106" office:target-frame-name="_top" xlink:show="replace"><text:span text:style-name="T39">VTCT Level 2 Award in Shaping and Colouring Eyebrows (QCF)</text:span></text:a></text:p>
          </table:table-cell>
          <table:table-cell table:style-name="TableCell40">
            <text:p text:style-name="P41">AB20106</text:p>
          </table:table-cell>
          <table:table-cell table:style-name="TableCell42">
            <text:p text:style-name="P43">500/8635/2</text:p>
          </table:table-cell>
        </table:table-row>
        <table:table-row table:style-name="TableRow44">
          <table:table-cell table:style-name="TableCell45">
            <text:p text:style-name="P46"><text:a xlink:href="http://qualifications.vtct.org.uk/finder/qualfinder/qual.php?qual=AB20122" office:target-frame-name="_top" xlink:show="replace"><text:span text:style-name="T47">VTCT Level 2 Award in Facial Massage and Skincare (QCF)</text:span></text:a></text:p>
          </table:table-cell>
          <table:table-cell table:style-name="TableCell48">
            <text:p text:style-name="P49">AB20122</text:p>
          </table:table-cell>
          <table:table-cell table:style-name="TableCell50">
            <text:p text:style-name="P51">500/8884/1</text:p>
          </table:table-cell>
        </table:table-row>
        <table:table-row table:style-name="TableRow52">
          <table:table-cell table:style-name="TableCell53">
            <text:p text:style-name="P54"><text:a xlink:href="http://qualifications.vtct.org.uk/finder/qualfinder/qual.php?qual=AB20123" office:target-frame-name="_top" xlink:show="replace"><text:span text:style-name="T55">VTCT Level 2 Award in Wax Depilation (QCF)</text:span></text:a></text:p>
          </table:table-cell>
          <table:table-cell table:style-name="TableCell56">
            <text:p text:style-name="P57">AB20123</text:p>
          </table:table-cell>
          <table:table-cell table:style-name="TableCell58">
            <text:p text:style-name="P59">500/8878/6</text:p>
          </table:table-cell>
        </table:table-row>
        <table:table-row table:style-name="TableRow60">
          <table:table-cell table:style-name="TableCell61">
            <text:p text:style-name="P62"><text:a xlink:href="http://qualifications.vtct.org.uk/finder/qualfinder/qual.php?qual=AB20125" office:target-frame-name="_top" xlink:show="replace"><text:span text:style-name="T63">VTCT Level 2 Award in Threading Depilation (QCF)</text:span></text:a></text:p>
          </table:table-cell>
          <table:table-cell table:style-name="TableCell64">
            <text:p text:style-name="P65">AB20125</text:p>
          </table:table-cell>
          <table:table-cell table:style-name="TableCell66">
            <text:p text:style-name="P67">500/8879/8</text:p>
          </table:table-cell>
        </table:table-row>
        <table:table-row table:style-name="TableRow68">
          <table:table-cell table:style-name="TableCell69">
            <text:p text:style-name="P70"><text:a xlink:href="http://qualifications.vtct.org.uk/finder/qualfinder/qual.php?qual=AB20128" office:target-frame-name="_top" xlink:show="replace"><text:span text:style-name="T71">VTCT Level 2 Award in Ear Piercing (QCF)</text:span></text:a></text:p>
          </table:table-cell>
          <table:table-cell table:style-name="TableCell72">
            <text:p text:style-name="P73">AB20128</text:p>
          </table:table-cell>
          <table:table-cell table:style-name="TableCell74">
            <text:p text:style-name="P75">500/8869/5</text:p>
          </table:table-cell>
        </table:table-row>
        <table:table-row table:style-name="TableRow76">
          <table:table-cell table:style-name="TableCell77">
            <text:p text:style-name="P78"><text:a xlink:href="http://qualifications.vtct.org.uk/finder/qualfinder/qual.php?qual=AB20290" office:target-frame-name="_top" xlink:show="replace"><text:span text:style-name="T79">VTCT Level 2 NVQ Award in Eyebrow and Eyelash Treatments (QCF)</text:span></text:a></text:p>
          </table:table-cell>
          <table:table-cell table:style-name="TableCell80">
            <text:p text:style-name="P81">AB20290</text:p>
          </table:table-cell>
          <table:table-cell table:style-name="TableCell82">
            <text:p text:style-name="P83">600/3465/8</text:p>
          </table:table-cell>
        </table:table-row>
        <table:table-row table:style-name="TableRow84">
          <table:table-cell table:style-name="TableCell85">
            <text:p text:style-name="P86"><text:a xlink:href="http://qualifications.vtct.org.uk/finder/qualfinder/qual.php?qual=AB20308" office:target-frame-name="_top" xlink:show="replace"><text:span text:style-name="T87">VTCT Level 2 NVQ Award in Providing Pedicure Services (QCF)</text:span></text:a></text:p>
          </table:table-cell>
          <table:table-cell table:style-name="TableCell88">
            <text:p text:style-name="P89">AB20308</text:p>
          </table:table-cell>
          <table:table-cell table:style-name="TableCell90">
            <text:p text:style-name="P91">600/3926/7</text:p>
          </table:table-cell>
        </table:table-row>
        <table:table-row table:style-name="TableRow92">
          <table:table-cell table:style-name="TableCell93">
            <text:p text:style-name="P94"><text:a xlink:href="http://qualifications.vtct.org.uk/finder/qualfinder/qual.php?qual=AB20329" office:target-frame-name="_top" xlink:show="replace"><text:span text:style-name="T95">VTCT Level 2 NVQ Award in Providing Manicure Services (QCF)</text:span></text:a></text:p>
          </table:table-cell>
          <table:table-cell table:style-name="TableCell96">
            <text:p text:style-name="P97">AB20329</text:p>
          </table:table-cell>
          <table:table-cell table:style-name="TableCell98">
            <text:p text:style-name="P99">600/3925/5</text:p>
          </table:table-cell>
        </table:table-row>
        <table:table-row table:style-name="TableRow100">
          <table:table-cell table:style-name="TableCell101">
            <text:p text:style-name="P102"><text:a xlink:href="http://qualifications.vtct.org.uk/finder/qualfinder/qual.php?qual=AB20330" office:target-frame-name="_top" xlink:show="replace"><text:span text:style-name="T103">VTCT Level 2 NVQ Award in Make-Up (QCF)</text:span></text:a></text:p>
          </table:table-cell>
          <table:table-cell table:style-name="TableCell104">
            <text:p text:style-name="P105">AB20330</text:p>
          </table:table-cell>
          <table:table-cell table:style-name="TableCell106">
            <text:p text:style-name="P107">600/4014/2</text:p>
          </table:table-cell>
        </table:table-row>
        <table:table-row table:style-name="TableRow108">
          <table:table-cell table:style-name="TableCell109">
            <text:p text:style-name="P110"><text:a xlink:href="http://qualifications.vtct.org.uk/finder/qualfinder/qual.php?qual=AB30029" office:target-frame-name="_top" xlink:show="replace"><text:span text:style-name="T111">VTCT Level 3 NVQ Diploma in Beauty Therapy General (QCF)</text:span></text:a></text:p>
          </table:table-cell>
          <table:table-cell table:style-name="TableCell112">
            <text:p text:style-name="P113">AB30029</text:p>
          </table:table-cell>
          <table:table-cell table:style-name="TableCell114">
            <text:p text:style-name="P115">500/8860/9</text:p>
          </table:table-cell>
        </table:table-row>
        <table:table-row table:style-name="TableRow116">
          <table:table-cell table:style-name="TableCell117">
            <text:p text:style-name="P118"><text:a xlink:href="http://qualifications.vtct.org.uk/finder/qualfinder/qual.php?qual=AB30139" office:target-frame-name="_top" xlink:show="replace"><text:span text:style-name="T119">VTCT Level 3 Certificate in Micro Dermabrasion Treatments</text:span></text:a></text:p>
          </table:table-cell>
          <table:table-cell table:style-name="TableCell120">
            <text:p text:style-name="P121">AB30139</text:p>
          </table:table-cell>
          <table:table-cell table:style-name="TableCell122">
            <text:p text:style-name="P123">500/8974/2</text:p>
          </table:table-cell>
        </table:table-row>
        <table:table-row table:style-name="TableRow124">
          <table:table-cell table:style-name="TableCell125">
            <text:p text:style-name="P126"><text:a xlink:href="http://qualifications.vtct.org.uk/finder/qualfinder/qual.php?qual=AB30140" office:target-frame-name="_top" xlink:show="replace"><text:span text:style-name="T127">VTCT Level 3 Certificate in Epilation</text:span></text:a></text:p>
          </table:table-cell>
          <table:table-cell table:style-name="TableCell128">
            <text:p text:style-name="P129">AB30140</text:p>
          </table:table-cell>
          <table:table-cell table:style-name="TableCell130">
            <text:p text:style-name="P131">500/8962/6</text:p>
          </table:table-cell>
        </table:table-row>
        <table:table-row table:style-name="TableRow132">
          <table:table-cell table:style-name="TableCell133">
            <text:p text:style-name="P134"><text:a xlink:href="http://qualifications.vtct.org.uk/finder/qualfinder/qual.php?qual=AB30141" office:target-frame-name="_top" xlink:show="replace"><text:span text:style-name="T135">VTCT Level 3 Certificate in Facial Electrotherapy</text:span></text:a></text:p>
          </table:table-cell>
          <table:table-cell table:style-name="TableCell136">
            <text:p text:style-name="P137">AB30141</text:p>
          </table:table-cell>
          <table:table-cell table:style-name="TableCell138">
            <text:p text:style-name="P139">500/8961/4</text:p>
          </table:table-cell>
        </table:table-row>
        <table:table-row table:style-name="TableRow140">
          <table:table-cell table:style-name="TableCell141">
            <text:p text:style-name="P142"><text:a xlink:href="http://qualifications.vtct.org.uk/finder/qualfinder/qual.php?qual=AB30143" office:target-frame-name="_top" xlink:show="replace"><text:span text:style-name="T143">VTCT Level 3 Award in Lash Extensions</text:span></text:a></text:p>
          </table:table-cell>
          <table:table-cell table:style-name="TableCell144">
            <text:p text:style-name="P145">AB30143</text:p>
          </table:table-cell>
          <table:table-cell table:style-name="TableCell146">
            <text:p text:style-name="P147">500/8810/5</text:p>
          </table:table-cell>
        </table:table-row>
        <table:table-row table:style-name="TableRow148">
          <table:table-cell table:style-name="TableCell149">
            <text:p text:style-name="P150"><text:a xlink:href="http://qualifications.vtct.org.uk/finder/qualfinder/qual.php?qual=AB30177" office:target-frame-name="_top" xlink:show="replace"><text:span text:style-name="T151">VTCT Level 3 Certificate in Massage Using Pre-Blended Aromatherapy Oils</text:span></text:a></text:p>
          </table:table-cell>
          <table:table-cell table:style-name="TableCell152">
            <text:p text:style-name="P153">AB30177</text:p>
          </table:table-cell>
          <table:table-cell table:style-name="TableCell154">
            <text:p text:style-name="P155">501/0730/6</text:p>
          </table:table-cell>
        </table:table-row>
        <table:table-row table:style-name="TableRow156">
          <table:table-cell table:style-name="TableCell157">
            <text:p text:style-name="P158"><text:a xlink:href="http://qualifications.vtct.org.uk/finder/qualfinder/qual.php?qual=AB40163" office:target-frame-name="_top" xlink:show="replace"><text:span text:style-name="T159">VTCT Level 4 Certificate in Laser and Intense Pulsed Light (IPL) Treatments</text:span></text:a></text:p>
          </table:table-cell>
          <table:table-cell table:style-name="TableCell160">
            <text:p text:style-name="P161">AB40163</text:p>
          </table:table-cell>
          <table:table-cell table:style-name="TableCell162">
            <text:p text:style-name="P163">500/9034/3</text:p>
          </table:table-cell>
        </table:table-row>
        <table:table-row table:style-name="TableRow164">
          <table:table-cell table:style-name="TableCell165">
            <text:p text:style-name="P166"><text:a xlink:href="http://qualifications.vtct.org.uk/finder/qualfinder/qual.php?qual=AB40184" office:target-frame-name="_top" xlink:show="replace"><text:span text:style-name="T167">VTCT Level 4 Diploma in Permanent Hair Removal and Skin Rejuvenation (QCF)</text:span></text:a></text:p>
          </table:table-cell>
          <table:table-cell table:style-name="TableCell168">
            <text:p text:style-name="P169">AB40184</text:p>
          </table:table-cell>
          <table:table-cell table:style-name="TableCell170">
            <text:p text:style-name="P171">500/9037/9</text:p>
          </table:table-cell>
        </table:table-row>
        <table:table-row table:style-name="TableRow172">
          <table:table-cell table:style-name="TableCell173">
            <text:p text:style-name="P174"><text:a xlink:href="http://qualifications.vtct.org.uk/finder/qualfinder/qual.php?qual=AB40394" office:target-frame-name="_top" xlink:show="replace"><text:span text:style-name="T175">VTCT Level 4 Award in Laser and Light Treatments for Hair Reduction (QCF)</text:span></text:a></text:p>
          </table:table-cell>
          <table:table-cell table:style-name="TableCell176">
            <text:p text:style-name="P177">AB40394</text:p>
          </table:table-cell>
          <table:table-cell table:style-name="TableCell178">
            <text:p text:style-name="P179">600/4910/8</text:p>
          </table:table-cell>
        </table:table-row>
        <table:table-row table:style-name="TableRow180">
          <table:table-cell table:style-name="TableCell181">
            <text:p text:style-name="P182"><text:a xlink:href="http://qualifications.vtct.org.uk/finder/qualfinder/qual.php?qual=AB40395" office:target-frame-name="_top" xlink:show="replace"><text:span text:style-name="T183">VTCT Level 4 Award in Laser and Light Treatments for Skin Rejuvenation (QCF)</text:span></text:a></text:p>
          </table:table-cell>
          <table:table-cell table:style-name="TableCell184">
            <text:p text:style-name="P185">AB40395</text:p>
          </table:table-cell>
          <table:table-cell table:style-name="TableCell186">
            <text:p text:style-name="P187">600/4911/X</text:p>
          </table:table-cell>
        </table:table-row>
        <table:table-row table:style-name="TableRow188">
          <table:table-cell table:style-name="TableCell189">
            <text:p text:style-name="P190"><text:a xlink:href="http://qualifications.vtct.org.uk/finder/qualfinder/qual.php?qual=AG30199" office:target-frame-name="_top" xlink:show="replace"><text:span text:style-name="T191">VTCT Level 3 Award in Understanding the Principles and Practices of Assessment (QCF)</text:span></text:a></text:p>
          </table:table-cell>
          <table:table-cell table:style-name="TableCell192">
            <text:p text:style-name="P193">AG30199</text:p>
          </table:table-cell>
          <table:table-cell table:style-name="TableCell194">
            <text:p text:style-name="P195">500/9755/6</text:p>
          </table:table-cell>
        </table:table-row>
        <table:table-row table:style-name="TableRow196">
          <table:table-cell table:style-name="TableCell197">
            <text:p text:style-name="P198"><text:a xlink:href="http://qualifications.vtct.org.uk/finder/qualfinder/qual.php?qual=AG30200" office:target-frame-name="_top" xlink:show="replace"><text:span text:style-name="T199">VTCT Level 3 Award in Assessing Competence in the Work Environment (QCF)</text:span></text:a></text:p>
          </table:table-cell>
          <table:table-cell table:style-name="TableCell200">
            <text:p text:style-name="P201">AG30200</text:p>
          </table:table-cell>
          <table:table-cell table:style-name="TableCell202">
            <text:p text:style-name="P203">500/9756/8</text:p>
          </table:table-cell>
        </table:table-row>
        <table:table-row table:style-name="TableRow204">
          <table:table-cell table:style-name="TableCell205">
            <text:p text:style-name="P206"><text:a xlink:href="http://qualifications.vtct.org.uk/finder/qualfinder/qual.php?qual=AG30201" office:target-frame-name="_top" xlink:show="replace"><text:span text:style-name="T207">VTCT Level 3 Award in Assessing Vocationally Related Achievement (QCF)</text:span></text:a></text:p>
          </table:table-cell>
          <table:table-cell table:style-name="TableCell208">
            <text:p text:style-name="P209">AG30201</text:p>
          </table:table-cell>
          <table:table-cell table:style-name="TableCell210">
            <text:p text:style-name="P211">500/9757/X</text:p>
          </table:table-cell>
        </table:table-row>
        <table:table-row table:style-name="TableRow212">
          <table:table-cell table:style-name="TableCell213">
            <text:p text:style-name="P214"><text:a xlink:href="http://qualifications.vtct.org.uk/finder/qualfinder/qual.php?qual=AG30202" office:target-frame-name="_top" xlink:show="replace"><text:span text:style-name="T215">VTCT Level 3 Certificate in Assessing Vocational Achievement (QCF)</text:span></text:a></text:p>
          </table:table-cell>
          <table:table-cell table:style-name="TableCell216">
            <text:p text:style-name="P217">AG30202</text:p>
          </table:table-cell>
          <table:table-cell table:style-name="TableCell218">
            <text:p text:style-name="P219">500/9758/1</text:p>
          </table:table-cell>
        </table:table-row>
        <table:table-row table:style-name="TableRow220">
          <table:table-cell table:style-name="TableCell221">
            <text:p text:style-name="P222"><text:a xlink:href="http://qualifications.vtct.org.uk/finder/qualfinder/qual.php?qual=AG40220" office:target-frame-name="_top" xlink:show="replace"><text:span text:style-name="T223">VTCT Level 4 Award in the Internal Quality Assurance of Assessment Processes and Practice (QCF)</text:span></text:a></text:p>
          </table:table-cell>
          <table:table-cell table:style-name="TableCell224">
            <text:p text:style-name="P225">AG40220</text:p>
          </table:table-cell>
          <table:table-cell table:style-name="TableCell226">
            <text:p text:style-name="P227">501/0515/2</text:p>
          </table:table-cell>
        </table:table-row>
        <table:table-row table:style-name="TableRow228">
          <table:table-cell table:style-name="TableCell229">
            <text:p text:style-name="P230"><text:a xlink:href="http://qualifications.vtct.org.uk/finder/qualfinder/qual.php?qual=BT3C9" office:target-frame-name="_top" xlink:show="replace"><text:span text:style-name="T231">VTCT Level 3 Certificate in Indian Head Massage</text:span></text:a></text:p>
          </table:table-cell>
          <table:table-cell table:style-name="TableCell232">
            <text:p text:style-name="P233">BT3C9</text:p>
          </table:table-cell>
          <table:table-cell table:style-name="TableCell234">
            <text:p text:style-name="P235">601/7633/7</text:p>
          </table:table-cell>
        </table:table-row>
        <table:table-row table:style-name="TableRow236">
          <table:table-cell table:style-name="TableCell237">
            <text:p text:style-name="P238"><text:a xlink:href="http://qualifications.vtct.org.uk/finder/qualfinder/qual.php?qual=ET3A1" office:target-frame-name="_top" xlink:show="replace"><text:span text:style-name="T239">VTCT Level 3 Award in Education and Training (QCF)</text:span></text:a></text:p>
          </table:table-cell>
          <table:table-cell table:style-name="TableCell240">
            <text:p text:style-name="P241">ET3A1</text:p>
          </table:table-cell>
          <table:table-cell table:style-name="TableCell242">
            <text:p text:style-name="P243">601/2758/2</text:p>
          </table:table-cell>
        </table:table-row>
        <table:table-row table:style-name="TableRow244">
          <table:table-cell table:style-name="TableCell245">
            <text:p text:style-name="P246"><text:a xlink:href="http://qualifications.vtct.org.uk/finder/qualfinder/qual.php?qual=ET4C1" office:target-frame-name="_top" xlink:show="replace"><text:span text:style-name="T247">VTCT Level 4 Certificate in Education and Training (QCF)</text:span></text:a></text:p>
          </table:table-cell>
          <table:table-cell table:style-name="TableCell248">
            <text:p text:style-name="P249">ET4C1</text:p>
          </table:table-cell>
          <table:table-cell table:style-name="TableCell250">
            <text:p text:style-name="P251">601/2764/8</text:p>
          </table:table-cell>
        </table:table-row>
      </table:table>
      <text:p text:style-name="Normal"><text:span text:style-name="T25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riam Ibtehaj</meta:initial-creator>
    <dc:creator>Marriam Ibtehaj</dc:creator>
    <meta:creation-date>2016-09-24T15:29:00Z</meta:creation-date>
    <dc:date>2016-09-24T15:31:00Z</dc:date>
    <meta:template xlink:href="Normal.dotm" xlink:type="simple"/>
    <meta:editing-cycles>1</meta:editing-cycles>
    <meta:editing-duration>PT120S</meta:editing-duration>
    <meta:document-statistic meta:page-count="1" meta:paragraph-count="10" meta:word-count="765" meta:character-count="5119" meta:row-count="36" meta:non-whitespace-character-count="4364"/>
  </office:meta>
</office:document-meta>
</file>